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41in"/>
    </style:style>
    <style:style style:name="TableColumn3" style:family="table-column">
      <style:table-column-properties style:column-width="1.2125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1.2125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1.2125in"/>
    </style:style>
    <style:style style:name="Table1" style:family="table" style:master-page-name="MP0">
      <style:table-properties style:width="8.2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>
        <style:background-fill draw:fill="solid" draw:fill-color="#A4C2F4"/>
      </style:table-cell-properties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138in solid #000000" fo:background-color="#DD7E6B" style:writing-mode="lr-tb" style:vertical-align="middle" fo:padding-top="0.0694in" fo:padding-left="0.0694in" fo:padding-bottom="0.0694in" fo:padding-right="0.0694in">
        <style:background-fill draw:fill="solid" draw:fill-color="#DD7E6B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138in solid #000000" fo:background-color="#B6D7A8" style:writing-mode="lr-tb" style:vertical-align="middle" fo:padding-top="0.0694in" fo:padding-left="0.0694in" fo:padding-bottom="0.0694in" fo:padding-right="0.0694in">
        <style:background-fill draw:fill="solid" draw:fill-color="#B6D7A8"/>
      </style:table-cell-properties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138in solid #000000" fo:background-color="#B4A7D6" style:writing-mode="lr-tb" style:vertical-align="middle" fo:padding-top="0.0694in" fo:padding-left="0.0694in" fo:padding-bottom="0.0694in" fo:padding-right="0.0694in">
        <style:background-fill draw:fill="solid" draw:fill-color="#B4A7D6"/>
      </style:table-cell-properties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138in solid #000000" fo:background-color="#EA9999" style:writing-mode="lr-tb" style:vertical-align="middle" fo:padding-top="0.0694in" fo:padding-left="0.0694in" fo:padding-bottom="0.0694in" fo:padding-right="0.0694in">
        <style:background-fill draw:fill="solid" draw:fill-color="#EA9999"/>
      </style:table-cell-properties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TableCell56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6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7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9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0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TableCell111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1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2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131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3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4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4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4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7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1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229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3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4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249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5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6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73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7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1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3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347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5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6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367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7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8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91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3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5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467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7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486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487" style:parent-style-name="Normal" style:family="paragraph">
      <style:paragraph-properties fo:margin-bottom="0in" fo:line-height="100%"/>
    </style:style>
    <style:style style:name="T48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9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03" style:parent-style-name="Normal" style:family="paragraph">
      <style:paragraph-properties fo:margin-bottom="0in" fo:line-height="100%"/>
    </style:style>
    <style:style style:name="T504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09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510" style:parent-style-name="Normal" style:family="paragraph">
      <style:paragraph-properties fo:margin-bottom="0in" fo:line-height="100%"/>
    </style:style>
    <style:style style:name="T5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51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53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4" style:parent-style-name="Normal" style:family="paragraph">
      <style:paragraph-properties fo:margin-bottom="0in" fo:line-height="100%"/>
    </style:style>
    <style:style style:name="T5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55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53" style:parent-style-name="Normal" style:family="paragraph">
      <style:paragraph-properties fo:margin-bottom="0in" fo:line-height="100%"/>
    </style:style>
    <style:style style:name="T55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57" style:parent-style-name="Normal" style:family="paragraph">
      <style:paragraph-properties fo:margin-bottom="0in" fo:line-height="100%"/>
    </style:style>
    <style:style style:name="T5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7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57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7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7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83" style:parent-style-name="Normal" style:family="paragraph">
      <style:paragraph-properties fo:margin-bottom="0in" fo:line-height="100%"/>
    </style:style>
    <style:style style:name="T584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585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586" style:parent-style-name="Normal" style:family="paragraph">
      <style:paragraph-properties fo:margin-bottom="0in" fo:line-height="100%"/>
    </style:style>
    <style:style style:name="T58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8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8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59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602" style:parent-style-name="Normal" style:family="paragraph">
      <style:paragraph-properties fo:margin-bottom="0in" fo:line-height="100%"/>
    </style:style>
    <style:style style:name="T603" style:parent-style-name="DefaultParagraphFont" style:family="text">
      <style:text-properties style:font-name-asian="Times New Roman" style:font-name-complex="Aptos" fo:font-size="8pt" style:font-size-asian="8pt" style:font-size-complex="8pt"/>
    </style:style>
    <style:style style:name="TableCell604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605" style:parent-style-name="Normal" style:family="paragraph">
      <style:paragraph-properties fo:margin-bottom="0in" fo:line-height="100%"/>
    </style:style>
    <style:style style:name="T60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0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0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60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1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-asian="Times New Roman" style:font-name-complex="Aptos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23631757"/><text:span text:style-name="T12">Week of:</text:span><text:span text:style-name="T13"> </text:span></text:p>
            <text:p text:style-name="P14"><text:span text:style-name="T15">*for additional curriculum information, please visit the district's pacing guide LINK</text:span></text:p>
          </table:table-cell>
          <table:table-cell table:style-name="TableCell16">
            <text:p text:style-name="P17"><text:span text:style-name="T18">Grade KK</text:span></text:p>
          </table:table-cell>
          <table:table-cell table:style-name="TableCell19">
            <text:p text:style-name="P20"><text:span text:style-name="T21">Grade 01</text:span></text:p>
          </table:table-cell>
          <table:table-cell table:style-name="TableCell22">
            <text:p text:style-name="P23"><text:span text:style-name="T24">Grade 02</text:span></text:p>
          </table:table-cell>
          <table:table-cell table:style-name="TableCell25">
            <text:p text:style-name="P26"><text:span text:style-name="T27">Grade 03</text:span></text:p>
          </table:table-cell>
          <table:table-cell table:style-name="TableCell28">
            <text:p text:style-name="P29"><text:span text:style-name="T30">Grade 04</text:span></text:p>
          </table:table-cell>
          <table:table-cell table:style-name="TableCell31">
            <text:p text:style-name="P32"><text:span text:style-name="T33">Grade 05</text:span></text:p>
          </table:table-cell>
        </table:table-row>
        <table:table-row table:style-name="TableRow34">
          <table:table-cell table:style-name="TableCell35">
            <text:p text:style-name="P36"><text:span text:style-name="T37">Monday</text:span></text:p>
          </table:table-cell>
          <table:table-cell table:style-name="TableCell38">
            <text:p text:style-name="P39"><text:span text:style-name="T40">Standard(s):</text:span><text:span text:style-name="T41"><text:s/></text:span><text:span text:style-name="T42">1-</text:span><text:span text:style-name="T43">6</text:span></text:p>
            <text:p text:style-name="P44"><text:span text:style-name="T45">LT:</text:span><text:span text:style-name="T46"><text:s/></text:span><text:span text:style-name="T47">I can control the tennis racket and ball during games and practice tasks.</text:span></text:p>
            <text:p text:style-name="P48"><text:span text:style-name="T49">SC:</text:span><text:span text:style-name="T50"><text:s/></text:span><text:span text:style-name="T51">I can learn to perform and identify the different skills at the tennis stations.</text:span></text:p>
            <text:p text:style-name="P52">I can respect myself and others during the day’s lesson.</text:p>
            <text:p text:style-name="P53">Lesson/Activity:</text:p>
            <text:p text:style-name="P54">Tennis Stations</text:p>
            <text:p text:style-name="P55"/>
          </table:table-cell>
          <table:table-cell table:style-name="TableCell56">
            <text:p text:style-name="P57"><text:span text:style-name="T58">Standard(s):</text:span><text:span text:style-name="T59"><text:s/></text:span><text:span text:style-name="T60">1-</text:span><text:span text:style-name="T61">6</text:span></text:p>
            <text:p text:style-name="P62"><text:span text:style-name="T63">LT:</text:span><text:span text:style-name="T64"><text:s/></text:span><text:span text:style-name="T65">I can control the tennis racket and ball during games and practice tasks.</text:span></text:p>
            <text:p text:style-name="P66"><text:span text:style-name="T67">SC:</text:span><text:span text:style-name="T68"><text:s/></text:span><text:span text:style-name="T69">I can learn to perform and identify the different skills at the tennis stations.</text:span></text:p>
            <text:p text:style-name="P70">I can respect myself and others during the day’s lesson.</text:p>
            <text:p text:style-name="P71">Lesson/Activity:</text:p>
            <text:p text:style-name="P72">Tennis Stations</text:p>
            <text:p text:style-name="P73"/>
          </table:table-cell>
          <table:table-cell table:style-name="TableCell74">
            <text:p text:style-name="P75"><text:span text:style-name="T76">Standard(s):</text:span><text:span text:style-name="T77"><text:s/></text:span><text:span text:style-name="T78">1-</text:span><text:span text:style-name="T79">6</text:span></text:p>
            <text:p text:style-name="P80"><text:span text:style-name="T81">LT:</text:span><text:span text:style-name="T82"><text:s/></text:span><text:span text:style-name="T83">I can control the tennis racket and ball during games and practice tasks.</text:span></text:p>
            <text:p text:style-name="P84"><text:span text:style-name="T85">SC:</text:span><text:span text:style-name="T86"><text:s/></text:span><text:span text:style-name="T87">I can learn to perform and identify the different skills at the tennis stations.</text:span></text:p>
            <text:p text:style-name="P88">I can respect myself and others during the day’s lesson.</text:p>
            <text:p text:style-name="P89">Lesson/Activity:</text:p>
            <text:p text:style-name="P90">Tennis Stations</text:p>
            <text:p text:style-name="P91"/>
          </table:table-cell>
          <table:table-cell table:style-name="TableCell92">
            <text:p text:style-name="P93"><text:span text:style-name="T94">Standard(s):</text:span><text:span text:style-name="T95"><text:s/></text:span><text:span text:style-name="T96">1-</text:span><text:span text:style-name="T97">6</text:span></text:p>
            <text:p text:style-name="P98"><text:span text:style-name="T99">LT:</text:span><text:span text:style-name="T100"><text:s/></text:span><text:span text:style-name="T101">I can work with my teammates to accomplish common goals during activities.</text:span></text:p>
            <text:p text:style-name="P102"><text:span text:style-name="T103">SC:</text:span><text:span text:style-name="T104"><text:s/></text:span><text:span text:style-name="T105">I can<text:s/></text:span><text:span text:style-name="T106">learn and understand the rules of the game.</text:span></text:p>
            <text:p text:style-name="P107">I can understand the roles of offense and defense.</text:p>
            <text:p text:style-name="P108">I can<text:s/>respect myself and others during the activity.</text:p>
            <text:p text:style-name="P109">Lesson/Activity:</text:p>
            <text:p text:style-name="P110">Turn it up</text:p>
          </table:table-cell>
          <table:table-cell table:style-name="TableCell111">
            <text:p text:style-name="P112"><text:span text:style-name="T113">Standard(s):</text:span><text:span text:style-name="T114"><text:s/></text:span><text:span text:style-name="T115">1-</text:span><text:span text:style-name="T116">6</text:span></text:p>
            <text:p text:style-name="P117"><text:span text:style-name="T118">LT:</text:span><text:span text:style-name="T119"><text:s/></text:span><text:span text:style-name="T120">I can work with my teammates to accomplish common goals during activities.</text:span></text:p>
            <text:p text:style-name="P121"><text:span text:style-name="T122">SC:</text:span><text:span text:style-name="T123"><text:s/></text:span><text:span text:style-name="T124">I can<text:s/></text:span><text:span text:style-name="T125">learn and understand the rules of the game.</text:span></text:p>
            <text:p text:style-name="P126">I can understand the roles of offense and defense.</text:p>
            <text:p text:style-name="P127">I can<text:s/>respect myself and others during the activity.</text:p>
            <text:p text:style-name="P128">Lesson/Activity:</text:p>
            <text:p text:style-name="P129"><text:span text:style-name="T130">Turn it up</text:span></text:p>
          </table:table-cell>
          <table:table-cell table:style-name="TableCell131">
            <text:p text:style-name="P132"><text:span text:style-name="T133">Standard(s):</text:span><text:span text:style-name="T134"><text:s/></text:span><text:span text:style-name="T135">1-</text:span><text:span text:style-name="T136">6</text:span></text:p>
            <text:p text:style-name="P137"><text:span text:style-name="T138">LT:</text:span><text:span text:style-name="T139"><text:s/></text:span><text:span text:style-name="T140">I can work with my teammates to accomplish common goals during activities.</text:span></text:p>
            <text:p text:style-name="P141"><text:span text:style-name="T142">SC:</text:span><text:span text:style-name="T143"><text:s/></text:span><text:span text:style-name="T144">I can<text:s/></text:span><text:span text:style-name="T145">learn and understand the rules of the game.</text:span></text:p>
            <text:p text:style-name="P146">I can understand the roles of offense and defense.</text:p>
            <text:p text:style-name="P147">I can<text:s/>respect myself and others during the activity.</text:p>
            <text:p text:style-name="P148">Lesson/Activity:</text:p>
            <text:p text:style-name="P149"><text:span text:style-name="T150">Turn it up</text:span></text:p>
          </table:table-cell>
        </table:table-row>
        <table:table-row table:style-name="TableRow151">
          <table:table-cell table:style-name="TableCell152">
            <text:p text:style-name="P153"><text:span text:style-name="T154">Tuesday</text:span></text:p>
          </table:table-cell>
          <table:table-cell table:style-name="TableCell155">
            <text:p text:style-name="P156"><text:span text:style-name="T157">Standard(s):</text:span><text:span text:style-name="T158"><text:s/></text:span><text:span text:style-name="T159">1-</text:span><text:span text:style-name="T160">6</text:span></text:p>
            <text:p text:style-name="P161"><text:span text:style-name="T162">LT:</text:span><text:span text:style-name="T163"><text:s/></text:span><text:span text:style-name="T164">I can control the tennis racket and ball during games and practice tasks.</text:span></text:p>
            <text:p text:style-name="P165"><text:span text:style-name="T166">SC:</text:span><text:span text:style-name="T167"><text:s/></text:span><text:span text:style-name="T168">I can learn to perform and identify the different skills at the tennis stations.</text:span></text:p>
            <text:p text:style-name="P169">I can respect myself and others during the day’s lesson.</text:p>
            <text:p text:style-name="P170">Lesson/Activity:</text:p>
            <text:p text:style-name="P171">Tennis Stations</text:p>
            <text:p text:style-name="P172"/>
          </table:table-cell>
          <table:table-cell table:style-name="TableCell173">
            <text:p text:style-name="P174"><text:span text:style-name="T175">Standard(s):</text:span><text:span text:style-name="T176"><text:s/></text:span><text:span text:style-name="T177">1-</text:span><text:span text:style-name="T178">6</text:span></text:p>
            <text:p text:style-name="P179"><text:span text:style-name="T180">LT:</text:span><text:span text:style-name="T181"><text:s/></text:span><text:span text:style-name="T182">I can control the tennis racket and ball during games and practice tasks.</text:span></text:p>
            <text:p text:style-name="P183"><text:span text:style-name="T184">SC:</text:span><text:span text:style-name="T185"><text:s/></text:span><text:span text:style-name="T186">I can learn to perform and identify the different skills at the tennis stations.</text:span></text:p>
            <text:p text:style-name="P187">I can respect myself and others during the day’s lesson.</text:p>
            <text:p text:style-name="P188">Lesson/Activity:</text:p>
            <text:p text:style-name="P189">Tennis Stations</text:p>
            <text:p text:style-name="P190"/>
          </table:table-cell>
          <table:table-cell table:style-name="TableCell191">
            <text:p text:style-name="P192"><text:span text:style-name="T193">Standard(s):</text:span><text:span text:style-name="T194"><text:s/></text:span><text:span text:style-name="T195">1-</text:span><text:span text:style-name="T196">6</text:span></text:p>
            <text:p text:style-name="P197"><text:span text:style-name="T198">LT:</text:span><text:span text:style-name="T199"><text:s/></text:span><text:span text:style-name="T200">I can control the tennis racket and ball during games and practice tasks.</text:span></text:p>
            <text:p text:style-name="P201"><text:span text:style-name="T202">SC:</text:span><text:span text:style-name="T203"><text:s/></text:span><text:span text:style-name="T204">I can learn to perform and identify the different skills at the tennis stations.</text:span></text:p>
            <text:p text:style-name="P205">I can respect myself and others during the day’s lesson.</text:p>
            <text:p text:style-name="P206">Lesson/Activity:</text:p>
            <text:p text:style-name="P207">Tennis Stations</text:p>
            <text:p text:style-name="P208"/>
          </table:table-cell>
          <table:table-cell table:style-name="TableCell209">
            <text:p text:style-name="P210"><text:span text:style-name="T211">Standard(s):</text:span><text:span text:style-name="T212"><text:s/></text:span><text:span text:style-name="T213">1-</text:span><text:span text:style-name="T214">6</text:span></text:p>
            <text:p text:style-name="P215"><text:span text:style-name="T216">LT:</text:span><text:span text:style-name="T217"><text:s/></text:span><text:span text:style-name="T218">I can work with my teammates to accomplish common goals during activities.</text:span></text:p>
            <text:p text:style-name="P219"><text:span text:style-name="T220">SC:</text:span><text:span text:style-name="T221"><text:s/></text:span><text:span text:style-name="T222">I can<text:s/></text:span><text:span text:style-name="T223">learn and understand the rules of the game.</text:span></text:p>
            <text:p text:style-name="P224">I can understand the roles of offense and defense.</text:p>
            <text:p text:style-name="P225">I can<text:s/>respect myself and others during the activity.</text:p>
            <text:p text:style-name="P226">Lesson/Activity:</text:p>
            <text:p text:style-name="P227"><text:span text:style-name="T228">Turn it up</text:span></text:p>
          </table:table-cell>
          <table:table-cell table:style-name="TableCell229">
            <text:p text:style-name="P230"><text:span text:style-name="T231">Standard(s):</text:span><text:span text:style-name="T232"><text:s/></text:span><text:span text:style-name="T233">1-</text:span><text:span text:style-name="T234">6</text:span></text:p>
            <text:p text:style-name="P235"><text:span text:style-name="T236">LT:</text:span><text:span text:style-name="T237"><text:s/></text:span><text:span text:style-name="T238">I can work with my teammates to accomplish common goals during activities.</text:span></text:p>
            <text:p text:style-name="P239"><text:span text:style-name="T240">SC:</text:span><text:span text:style-name="T241"><text:s/></text:span><text:span text:style-name="T242">I can<text:s/></text:span><text:span text:style-name="T243">learn and understand the rules of the game.</text:span></text:p>
            <text:p text:style-name="P244">I can understand the roles of offense and defense.</text:p>
            <text:p text:style-name="P245">I can<text:s/>respect myself and others during the activity.</text:p>
            <text:p text:style-name="P246">Lesson/Activity:</text:p>
            <text:p text:style-name="P247"><text:span text:style-name="T248">Turn it up</text:span></text:p>
          </table:table-cell>
          <table:table-cell table:style-name="TableCell249">
            <text:p text:style-name="P250"><text:span text:style-name="T251">Standard(s):</text:span><text:span text:style-name="T252"><text:s/></text:span><text:span text:style-name="T253">1-</text:span><text:span text:style-name="T254">6</text:span></text:p>
            <text:p text:style-name="P255"><text:span text:style-name="T256">LT:</text:span><text:span text:style-name="T257"><text:s/></text:span><text:span text:style-name="T258">I can work with my teammates to accomplish common goals during activities.</text:span></text:p>
            <text:p text:style-name="P259"><text:span text:style-name="T260">SC:</text:span><text:span text:style-name="T261"><text:s/></text:span><text:span text:style-name="T262">I can<text:s/></text:span><text:span text:style-name="T263">learn and understand the rules of the game.</text:span></text:p>
            <text:p text:style-name="P264">I can understand the roles of offense and defense.</text:p>
            <text:p text:style-name="P265">I can<text:s/>respect myself and others during the activity.</text:p>
            <text:p text:style-name="P266">Lesson/Activity:</text:p>
            <text:p text:style-name="P267"><text:span text:style-name="T268">Turn it up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Wednesday</text:span></text:p>
          </table:table-cell>
          <table:table-cell table:style-name="TableCell273">
            <text:p text:style-name="P274"><text:span text:style-name="T275">Standard(s):</text:span><text:span text:style-name="T276"><text:s/></text:span><text:span text:style-name="T277">1-</text:span><text:span text:style-name="T278">6</text:span></text:p>
            <text:p text:style-name="P279"><text:span text:style-name="T280">LT:</text:span><text:span text:style-name="T281"><text:s/></text:span><text:span text:style-name="T282">I can control the tennis racket and ball during games and practice tasks.</text:span></text:p>
            <text:p text:style-name="P283"><text:span text:style-name="T284">SC:</text:span><text:span text:style-name="T285"><text:s/></text:span><text:span text:style-name="T286">I can learn to perform and identify the different skills at the tennis stations.</text:span></text:p>
            <text:p text:style-name="P287">I can respect myself and others during the day’s lesson.</text:p>
            <text:p text:style-name="P288">Lesson/Activity:</text:p>
            <text:p text:style-name="P289">Tennis Stations</text:p>
            <text:p text:style-name="P290"/>
          </table:table-cell>
          <table:table-cell table:style-name="TableCell291">
            <text:p text:style-name="P292"><text:span text:style-name="T293">Standard(s):</text:span><text:span text:style-name="T294"><text:s/></text:span><text:span text:style-name="T295">1-</text:span><text:span text:style-name="T296">6</text:span></text:p>
            <text:p text:style-name="P297"><text:span text:style-name="T298">LT:</text:span><text:span text:style-name="T299"><text:s/></text:span><text:span text:style-name="T300">I can control the tennis racket and ball during games and practice tasks.</text:span></text:p>
            <text:p text:style-name="P301"><text:span text:style-name="T302">SC:</text:span><text:span text:style-name="T303"><text:s/></text:span><text:span text:style-name="T304">I can learn to perform and identify the different skills at the tennis stations.</text:span></text:p>
            <text:p text:style-name="P305">I can respect myself and others during the day’s lesson.</text:p>
            <text:p text:style-name="P306">Lesson/Activity:</text:p>
            <text:p text:style-name="P307">Tennis Stations</text:p>
            <text:p text:style-name="P308"/>
          </table:table-cell>
          <table:table-cell table:style-name="TableCell309">
            <text:p text:style-name="P310"><text:span text:style-name="T311">Standard(s):</text:span><text:span text:style-name="T312"><text:s/></text:span><text:span text:style-name="T313">1-</text:span><text:span text:style-name="T314">6</text:span></text:p>
            <text:p text:style-name="P315"><text:span text:style-name="T316">LT:</text:span><text:span text:style-name="T317"><text:s/></text:span><text:span text:style-name="T318">I can control the tennis racket and ball during games and practice tasks.</text:span></text:p>
            <text:p text:style-name="P319"><text:span text:style-name="T320">SC:</text:span><text:span text:style-name="T321"><text:s/></text:span><text:span text:style-name="T322">I can learn to perform and identify the different skills at the tennis stations.</text:span></text:p>
            <text:p text:style-name="P323">I can respect myself and others during the day’s lesson.</text:p>
            <text:p text:style-name="P324">Lesson/Activity:</text:p>
            <text:p text:style-name="P325">Tennis Stations</text:p>
            <text:p text:style-name="P326"/>
          </table:table-cell>
          <table:table-cell table:style-name="TableCell327">
            <text:p text:style-name="P328"><text:span text:style-name="T329">Standard(s):</text:span><text:span text:style-name="T330"><text:s/></text:span><text:span text:style-name="T331">1-</text:span><text:span text:style-name="T332">6</text:span></text:p>
            <text:p text:style-name="P333"><text:span text:style-name="T334">LT:</text:span><text:span text:style-name="T335"><text:s/></text:span><text:span text:style-name="T336">I can work with my teammates to accomplish common goals during activities.</text:span></text:p>
            <text:p text:style-name="P337"><text:span text:style-name="T338">SC:</text:span><text:span text:style-name="T339"><text:s/></text:span><text:span text:style-name="T340">I can<text:s/></text:span><text:span text:style-name="T341">learn and understand the rules of the game.</text:span></text:p>
            <text:p text:style-name="P342">I can understand the roles of offense and defense.</text:p>
            <text:p text:style-name="P343">I can<text:s/>respect myself and others during the activity.</text:p>
            <text:p text:style-name="P344">Lesson/Activity:</text:p>
            <text:p text:style-name="P345"><text:span text:style-name="T346">Turn it up</text:span></text:p>
          </table:table-cell>
          <table:table-cell table:style-name="TableCell347">
            <text:p text:style-name="P348"><text:span text:style-name="T349">Standard(s):</text:span><text:span text:style-name="T350"><text:s/></text:span><text:span text:style-name="T351">1-</text:span><text:span text:style-name="T352">6</text:span></text:p>
            <text:p text:style-name="P353"><text:span text:style-name="T354">LT:</text:span><text:span text:style-name="T355"><text:s/></text:span><text:span text:style-name="T356">I can work with my teammates to accomplish common goals during activities.</text:span></text:p>
            <text:p text:style-name="P357"><text:span text:style-name="T358">SC:</text:span><text:span text:style-name="T359"><text:s/></text:span><text:span text:style-name="T360">I can<text:s/></text:span><text:span text:style-name="T361">learn and understand the rules of the game.</text:span></text:p>
            <text:p text:style-name="P362">I can understand the roles of offense and defense.</text:p>
            <text:p text:style-name="P363">I can<text:s/>respect myself and others during the activity.</text:p>
            <text:p text:style-name="P364">Lesson/Activity:</text:p>
            <text:p text:style-name="P365"><text:span text:style-name="T366">Turn it up</text:span></text:p>
          </table:table-cell>
          <table:table-cell table:style-name="TableCell367">
            <text:p text:style-name="P368"><text:span text:style-name="T369">Standard(s):</text:span><text:span text:style-name="T370"><text:s/></text:span><text:span text:style-name="T371">1-</text:span><text:span text:style-name="T372">6</text:span></text:p>
            <text:p text:style-name="P373"><text:span text:style-name="T374">LT:</text:span><text:span text:style-name="T375"><text:s/></text:span><text:span text:style-name="T376">I can work with my teammates to accomplish common goals during activities.</text:span></text:p>
            <text:p text:style-name="P377"><text:span text:style-name="T378">SC:</text:span><text:span text:style-name="T379"><text:s/></text:span><text:span text:style-name="T380">I can<text:s/></text:span><text:span text:style-name="T381">learn and understand the rules of the game.</text:span></text:p>
            <text:p text:style-name="P382">I can understand the roles of offense and defense.</text:p>
            <text:p text:style-name="P383">I can<text:s/>respect myself and others during the activity.</text:p>
            <text:p text:style-name="P384">Lesson/Activity:</text:p>
            <text:p text:style-name="P385"><text:span text:style-name="T386">Turn it up</text:span></text:p>
          </table:table-cell>
        </table:table-row>
        <table:table-row table:style-name="TableRow387">
          <table:table-cell table:style-name="TableCell388">
            <text:p text:style-name="P389"><text:span text:style-name="T390">Thursday</text:span></text:p>
          </table:table-cell>
          <table:table-cell table:style-name="TableCell391">
            <text:p text:style-name="P392"><text:span text:style-name="T393">Standard(s):</text:span><text:span text:style-name="T394"><text:s/></text:span><text:span text:style-name="T395">1-</text:span><text:span text:style-name="T396">6</text:span></text:p>
            <text:p text:style-name="P397"><text:span text:style-name="T398">LT:</text:span><text:span text:style-name="T399"><text:s/></text:span><text:span text:style-name="T400">I can actively participate in a large group activity with my classmates.</text:span></text:p>
            <text:p text:style-name="P401"><text:span text:style-name="T402">SC:</text:span><text:span text:style-name="T403"><text:s/></text:span><text:span text:style-name="T404">I can recognize the exercises associated with the game.<text:s/></text:span></text:p>
            <text:p text:style-name="P405">I can listen to instruction.</text:p>
            <text:p text:style-name="P406">I can respect myself and others during the activity.</text:p>
            <text:p text:style-name="P407">Lesson/Activity:</text:p>
            <text:p text:style-name="P408">Kayak Tag</text:p>
            <text:p text:style-name="P409"/>
          </table:table-cell>
          <table:table-cell table:style-name="TableCell410">
            <text:p text:style-name="P411"><text:span text:style-name="T412">Standard(s):</text:span><text:span text:style-name="T413"><text:s/></text:span><text:span text:style-name="T414">1-</text:span><text:span text:style-name="T415">6</text:span></text:p>
            <text:p text:style-name="P416"><text:span text:style-name="T417">LT:</text:span><text:span text:style-name="T418"><text:s/></text:span><text:span text:style-name="T419">I can actively participate in a large group activity with my classmates.</text:span></text:p>
            <text:p text:style-name="P420"><text:span text:style-name="T421">SC:</text:span><text:span text:style-name="T422"><text:s/></text:span><text:span text:style-name="T423">I can recognize the exercises associated with the game.<text:s/></text:span></text:p>
            <text:p text:style-name="P424">I can listen to instruction.</text:p>
            <text:p text:style-name="P425">I can respect myself and others during the activity.</text:p>
            <text:p text:style-name="P426">Lesson/Activity:</text:p>
            <text:p text:style-name="P427">Kayak Tag</text:p>
            <text:p text:style-name="P428"/>
          </table:table-cell>
          <table:table-cell table:style-name="TableCell429">
            <text:p text:style-name="P430"><text:span text:style-name="T431">Standard(s):</text:span><text:span text:style-name="T432"><text:s/></text:span><text:span text:style-name="T433">1-</text:span><text:span text:style-name="T434">6</text:span></text:p>
            <text:p text:style-name="P435"><text:span text:style-name="T436">LT:</text:span><text:span text:style-name="T437"><text:s/></text:span><text:span text:style-name="T438">I can actively participate in a large group activity with my classmates.</text:span></text:p>
            <text:p text:style-name="P439"><text:span text:style-name="T440">SC:</text:span><text:span text:style-name="T441"><text:s/></text:span><text:span text:style-name="T442">I can recognize the exercises associated with the game.<text:s/></text:span></text:p>
            <text:p text:style-name="P443">I can listen to instruction.</text:p>
            <text:p text:style-name="P444">I can respect myself and others during the activity.</text:p>
            <text:p text:style-name="P445">Lesson/Activity:</text:p>
            <text:p text:style-name="P446">Kayak Tag</text:p>
            <text:p text:style-name="P447"/>
          </table:table-cell>
          <table:table-cell table:style-name="TableCell448">
            <text:p text:style-name="P449"><text:span text:style-name="T450">Standard(s):</text:span><text:span text:style-name="T451"><text:s/></text:span><text:span text:style-name="T452">1-</text:span><text:span text:style-name="T453">6</text:span></text:p>
            <text:p text:style-name="P454"><text:span text:style-name="T455">LT:</text:span><text:span text:style-name="T456"><text:s/></text:span><text:span text:style-name="T457">I can work with my teammates to accomplish common goals during activities.</text:span></text:p>
            <text:p text:style-name="P458"><text:span text:style-name="T459">SC:</text:span><text:span text:style-name="T460"><text:s/></text:span><text:span text:style-name="T461">I can use the scooter safely.</text:span></text:p>
            <text:p text:style-name="P462">I can make good passes.</text:p>
            <text:p text:style-name="P463">I can shoot accurately.</text:p>
            <text:p text:style-name="P464">Lesson/Activity:</text:p>
            <text:p text:style-name="P465"><text:span text:style-name="T466">Scooter Hockey</text:span></text:p>
          </table:table-cell>
          <table:table-cell table:style-name="TableCell467">
            <text:p text:style-name="P468"><text:span text:style-name="T469">Standard(s):</text:span><text:span text:style-name="T470"><text:s/></text:span><text:span text:style-name="T471">1-</text:span><text:span text:style-name="T472">6</text:span></text:p>
            <text:p text:style-name="P473"><text:span text:style-name="T474">LT:</text:span><text:span text:style-name="T475"><text:s/></text:span><text:span text:style-name="T476">I can work with my teammates to accomplish common goals during activities.</text:span></text:p>
            <text:p text:style-name="P477"><text:span text:style-name="T478">SC:</text:span><text:span text:style-name="T479"><text:s/></text:span><text:span text:style-name="T480">I can use the scooter safely.</text:span></text:p>
            <text:p text:style-name="P481">I can make good passes.</text:p>
            <text:p text:style-name="P482">I can shoot accurately.</text:p>
            <text:p text:style-name="P483">Lesson/Activity:</text:p>
            <text:p text:style-name="P484"><text:span text:style-name="T485">Scooter Hockey</text:span></text:p>
          </table:table-cell>
          <table:table-cell table:style-name="TableCell486">
            <text:p text:style-name="P487"><text:span text:style-name="T488">Standard(s):</text:span><text:span text:style-name="T489"><text:s/></text:span><text:span text:style-name="T490">1-</text:span><text:span text:style-name="T491">6</text:span></text:p>
            <text:p text:style-name="P492"><text:span text:style-name="T493">LT:</text:span><text:span text:style-name="T494"><text:s/></text:span><text:span text:style-name="T495">I can work with my teammates to accomplish common goals during activities.</text:span></text:p>
            <text:p text:style-name="P496"><text:span text:style-name="T497">SC:</text:span><text:span text:style-name="T498"><text:s/></text:span><text:span text:style-name="T499">I can use the scooter safely.</text:span></text:p>
            <text:p text:style-name="P500">I can make good passes.</text:p>
            <text:p text:style-name="P501">I can shoot accurately.</text:p>
            <text:p text:style-name="P502">Lesson/Activity:</text:p>
            <text:p text:style-name="P503"><text:span text:style-name="T504">Scooter Hockey</text:span></text:p>
          </table:table-cell>
        </table:table-row>
        <table:table-row table:style-name="TableRow505">
          <table:table-cell table:style-name="TableCell506">
            <text:p text:style-name="P507"><text:span text:style-name="T508">Friday</text:span></text:p>
          </table:table-cell>
          <table:table-cell table:style-name="TableCell509">
            <text:p text:style-name="P510"><text:span text:style-name="T511">Standard(s):</text:span><text:span text:style-name="T512"><text:s/></text:span><text:span text:style-name="T513">1-</text:span><text:span text:style-name="T514">6</text:span></text:p>
            <text:p text:style-name="P515"><text:span text:style-name="T516">LT:</text:span><text:span text:style-name="T517"><text:s/></text:span><text:span text:style-name="T518">I can actively participate in a large group activity with my classmates.</text:span></text:p>
            <text:soft-page-break/>
            <text:p text:style-name="P519"><text:span text:style-name="T520">SC:</text:span><text:span text:style-name="T521"><text:s/></text:span><text:span text:style-name="T522">I can recognize the exercises associated with the game.<text:s/></text:span></text:p>
            <text:p text:style-name="P523">I can listen to instruction.</text:p>
            <text:p text:style-name="P524">I can respect myself and others during the activity.</text:p>
            <text:p text:style-name="P525">Lesson/Activity:</text:p>
            <text:p text:style-name="P526">Kayak Tag</text:p>
            <text:p text:style-name="P527"/>
          </table:table-cell>
          <table:table-cell table:style-name="TableCell528">
            <text:p text:style-name="P529"><text:span text:style-name="T530">Standard(s):</text:span><text:span text:style-name="T531"><text:s/></text:span><text:span text:style-name="T532">1-</text:span><text:span text:style-name="T533">6</text:span></text:p>
            <text:p text:style-name="P534"><text:span text:style-name="T535">LT:</text:span><text:span text:style-name="T536"><text:s/></text:span><text:span text:style-name="T537">I can actively participate in a large group activity with my classmates.</text:span></text:p>
            <text:soft-page-break/>
            <text:p text:style-name="P538"><text:span text:style-name="T539">SC:</text:span><text:span text:style-name="T540"><text:s/></text:span><text:span text:style-name="T541">I can recognize the exercises associated with the game.<text:s/></text:span></text:p>
            <text:p text:style-name="P542">I can listen to instruction.</text:p>
            <text:p text:style-name="P543">I can respect myself and others during the activity.</text:p>
            <text:p text:style-name="P544">Lesson/Activity:</text:p>
            <text:p text:style-name="P545">Kayak Tag</text:p>
            <text:p text:style-name="P546"/>
          </table:table-cell>
          <table:table-cell table:style-name="TableCell547">
            <text:p text:style-name="P548"><text:span text:style-name="T549">Standard(s):</text:span><text:span text:style-name="T550"><text:s/></text:span><text:span text:style-name="T551">1-</text:span><text:span text:style-name="T552">6</text:span></text:p>
            <text:p text:style-name="P553"><text:span text:style-name="T554">LT:</text:span><text:span text:style-name="T555"><text:s/></text:span><text:span text:style-name="T556">I can actively participate in a large group activity with my classmates.</text:span></text:p>
            <text:soft-page-break/>
            <text:p text:style-name="P557"><text:span text:style-name="T558">SC:</text:span><text:span text:style-name="T559"><text:s/></text:span><text:span text:style-name="T560">I can recognize the exercises associated with the game.<text:s/></text:span></text:p>
            <text:p text:style-name="P561">I can listen to instruction.</text:p>
            <text:p text:style-name="P562">I can respect myself and others during the activity.</text:p>
            <text:p text:style-name="P563">Lesson/Activity:</text:p>
            <text:p text:style-name="P564">Kayak Tag</text:p>
            <text:p text:style-name="P565"/>
          </table:table-cell>
          <table:table-cell table:style-name="TableCell566">
            <text:p text:style-name="P567"><text:span text:style-name="T568">Standard(s):</text:span><text:span text:style-name="T569"><text:s/></text:span><text:span text:style-name="T570">1-</text:span><text:span text:style-name="T571">6</text:span></text:p>
            <text:p text:style-name="P572"><text:span text:style-name="T573">LT:</text:span><text:span text:style-name="T574"><text:s/></text:span><text:span text:style-name="T575">I can work with my teammates to accomplish common goals during activities.</text:span></text:p>
            <text:soft-page-break/>
            <text:p text:style-name="P576"><text:span text:style-name="T577">SC:</text:span><text:span text:style-name="T578"><text:s/></text:span><text:span text:style-name="T579">I can use the scooter safely.</text:span></text:p>
            <text:p text:style-name="P580">I can make good passes.</text:p>
            <text:p text:style-name="P581">I can shoot accurately.</text:p>
            <text:p text:style-name="P582">Lesson/Activity:</text:p>
            <text:p text:style-name="P583"><text:span text:style-name="T584">Scooter Hockey</text:span></text:p>
          </table:table-cell>
          <table:table-cell table:style-name="TableCell585">
            <text:p text:style-name="P586"><text:span text:style-name="T587">Standard(s):</text:span><text:span text:style-name="T588"><text:s/></text:span><text:span text:style-name="T589">1-</text:span><text:span text:style-name="T590">6</text:span></text:p>
            <text:p text:style-name="P591"><text:span text:style-name="T592">LT:</text:span><text:span text:style-name="T593"><text:s/></text:span><text:span text:style-name="T594">I can work with my teammates to accomplish common goals during activities.</text:span></text:p>
            <text:soft-page-break/>
            <text:p text:style-name="P595"><text:span text:style-name="T596">SC:</text:span><text:span text:style-name="T597"><text:s/></text:span><text:span text:style-name="T598">I can use the scooter safely.</text:span></text:p>
            <text:p text:style-name="P599">I can make good passes.</text:p>
            <text:p text:style-name="P600">I can shoot accurately.</text:p>
            <text:p text:style-name="P601">Lesson/Activity:</text:p>
            <text:p text:style-name="P602"><text:span text:style-name="T603">Scooter Hockey</text:span></text:p>
          </table:table-cell>
          <table:table-cell table:style-name="TableCell604">
            <text:p text:style-name="P605"><text:span text:style-name="T606">Standard(s):</text:span><text:span text:style-name="T607"><text:s/></text:span><text:span text:style-name="T608">1-</text:span><text:span text:style-name="T609">6</text:span></text:p>
            <text:p text:style-name="P610"><text:span text:style-name="T611">LT:</text:span><text:span text:style-name="T612"><text:s/></text:span><text:span text:style-name="T613">I can work with my teammates to accomplish common goals during activities.</text:span></text:p>
            <text:soft-page-break/>
            <text:p text:style-name="P614"><text:span text:style-name="T615">SC:</text:span><text:span text:style-name="T616"><text:s/></text:span><text:span text:style-name="T617">I can use the scooter safely.</text:span></text:p>
            <text:p text:style-name="P618">I can make good passes.</text:p>
            <text:p text:style-name="P619">I can shoot accurately.</text:p>
            <text:p text:style-name="P620">Lesson/Activity:</text:p>
            <text:p text:style-name="P621"><text:span text:style-name="T622">Scooter Hockey</text:span></text:p>
          </table:table-cell>
        </table:table-row>
      </table:table>
      <text:p text:style-name="Normal"><text:bookmark-end text:name="_Hlk123631757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 Wright</meta:initial-creator>
    <dc:creator>Jacob Wright</dc:creator>
    <meta:creation-date>2025-04-22T15:03:00Z</meta:creation-date>
    <dc:date>2025-04-22T15:09:00Z</dc:date>
    <meta:template xlink:href="Normal.dotm" xlink:type="simple"/>
    <meta:editing-cycles>1</meta:editing-cycles>
    <meta:editing-duration>PT360S</meta:editing-duration>
    <meta:document-statistic meta:page-count="3" meta:paragraph-count="16" meta:word-count="1198" meta:character-count="8011" meta:row-count="56" meta:non-whitespace-character-count="6829"/>
  </office:meta>
</office:document-meta>
</file>